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Muli" svg:font-family="Muli, Muli" style:font-family-generic="swiss"/>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style:font-name="Script MT Bold" fo:font-size="16pt" style:font-size-asian="16pt" style:font-size-complex="16pt"/>
    </style:style>
    <style:style style:name="P3" style:family="paragraph" style:parent-style-name="Default">
      <style:paragraph-properties style:text-autospace="none"/>
      <style:text-properties fo:color="#000000" style:text-line-through-style="none" style:font-name="Times New Roman" fo:font-size="12pt" style:text-underline-style="none" fo:font-weight="normal" style:font-name-asian="Muli" style:font-size-asian="12pt" style:font-weight-asian="normal" style:font-name-complex="Muli" style:font-size-complex="12pt" style:font-weight-complex="normal"/>
    </style:style>
    <style:style style:name="P4" style:family="paragraph" style:parent-style-name="Default">
      <style:paragraph-properties fo:text-align="center" style:justify-single-word="false" style:text-autospace="none"/>
      <style:text-properties fo:color="#000000" style:text-line-through-style="none" style:font-name="Times New Roman" fo:font-size="16pt" style:text-underline-style="none" fo:font-weight="bold" style:font-name-asian="Muli" style:font-size-asian="16pt" style:font-weight-asian="bold" style:font-name-complex="Muli" style:font-size-complex="16pt" style:font-weight-complex="bold"/>
    </style:style>
    <style:style style:name="P5" style:family="paragraph" style:parent-style-name="Default">
      <style:paragraph-properties fo:text-align="center" style:justify-single-word="false" style:text-autospace="none"/>
      <style:text-properties fo:color="#000000" style:text-line-through-style="none" style:font-name="Muli" fo:font-size="14pt" style:text-underline-style="none" fo:font-weight="normal" style:font-name-asian="Muli" style:font-size-asian="14pt" style:font-weight-asian="normal" style:font-name-complex="Muli" style:font-size-complex="14pt" style:font-weight-complex="normal"/>
    </style:style>
    <style:style style:name="P6" style:family="paragraph" style:parent-style-name="Default" style:list-style-name="RTF_5f_Num_20_2">
      <style:paragraph-properties fo:margin-left="0cm" fo:margin-right="0cm" fo:margin-top="0cm" fo:margin-bottom="0cm" fo:text-indent="0cm" style:auto-text-indent="false" style:text-autospace="none"/>
      <style:text-properties fo:color="#000000" style:text-line-through-style="none" style:font-name="Times New Roman" fo:font-size="12pt" style:text-underline-style="none" fo:font-weight="normal" style:font-name-asian="Muli" style:font-size-asian="12pt" style:font-weight-asian="normal" style:font-name-complex="Muli" style:font-size-complex="12pt" style:font-weight-complex="normal"/>
    </style:style>
    <style:style style:name="T1" style:family="text">
      <style:text-properties style:font-name="Script MT 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örderverein Lütt Dörp School Schwabstedt</text:p>
      <text:p text:style-name="P1">Rosenkoppel 6</text:p>
      <text:p text:style-name="P1">25876 Schwabstedt</text:p>
      <text:p text:style-name="P1"/>
      <text:p text:style-name="P5"/>
      <text:p text:style-name="P5"/>
      <text:p text:style-name="P5"/>
      <text:p text:style-name="P5"/>
      <text:p text:style-name="P5"/>
      <text:p text:style-name="P5"/>
      <text:p text:style-name="P5"/>
      <text:p text:style-name="P5"/>
      <text:p text:style-name="P4">Information zum Datenschutz</text:p>
      <text:p text:style-name="P3"/>
      <text:p text:style-name="P3"/>
      <text:p text:style-name="P3"/>
      <text:p text:style-name="P3">Der <text:span text:style-name="T1">Förderverein Lütt Dörp School Schwabstedt</text:span> als verantwortliche Stelle verarbeitet und nutzt die nachstehenden personenbezogenen Daten: </text:p>
      <text:p text:style-name="P3"/>
      <text:list xml:id="list8697400110013100729" text:style-name="RTF_5f_Num_20_2">
        <text:list-header>
          <text:p text:style-name="P6"><text:s text:c="6"/>• Name, Vorname, <text:s/>Anschrift, Bankverbindung </text:p>
        </text:list-header>
      </text:list>
      <text:p text:style-name="P3"/>
      <text:p text:style-name="P3">zum Zwecke der Mitgliederverwaltung, des Beitragseinzuges und der Übermittlung von Vereinsinformationen durch den Verein. Eine Übermittlung dieser Daten findet nur im Rahmen der in den Satzungen festgelegten Zwecke statt. Diese Datenübermittlungen sind notwendig zum Zwecke der Organisation des Vereinsbetriebes und ggf. zum Zwecke der Einwerbung von öffentlichen Fördermitteln. Eine weitere Datenübermittlung an Dritte findet nicht statt und ist auch in Anlehnung an die Vereinssatzung verboten. </text:p>
      <text:p text:style-name="P3"/>
      <text:p text:style-name="P3">Bei Beendigung der Mitgliedschaft werden die personenbezogenen Daten gelöscht, soweit sie nicht entsprechend den steuerrechtlichen Vorgaben aufbewahrt werden müssen. </text:p>
      <text:p text:style-name="P3"/>
      <text:p text:style-name="P3">Mir ist bewusst, dass ich im Rahmen der Vorgaben der Datenschutz-Grundverordnung </text:p>
      <text:p text:style-name="P3">das Recht auf Auskunft über die personenbezogenen Daten habe, die zu meiner Person bei der verantwortlichen Stelle gespeichert sind. Außerdem habe ich das Recht im Falle fehlerhafter Datenspeicherung auf Korrektur. </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Muli" svg:font-family="Muli, Muli" style:font-family-generic="swiss"/>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Muli" fo:font-size="12pt" style:font-name-asian="Muli" style:font-size-asian="12pt" style:font-name-complex="Muli"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ike Gregersen</meta:initial-creator>
    <meta:creation-date>2018-08-25T14:01:11.45</meta:creation-date>
    <meta:printed-by>Maike Gregersen</meta:printed-by>
    <meta:print-date>2018-08-25T15:06:27.14</meta:print-date>
    <dc:date>2025-11-13T15:55:40.01</dc:date>
    <meta:editing-duration>PT1H3M20S</meta:editing-duration>
    <meta:editing-cycles>13</meta:editing-cycles>
    <meta:generator>OpenOffice/4.1.6$Win32 OpenOffice.org_project/416m1$Build-9790</meta:generator>
    <meta:document-statistic meta:table-count="0" meta:image-count="0" meta:object-count="0" meta:page-count="1" meta:paragraph-count="10" meta:word-count="159" meta:character-count="1246"/>
  </office:meta>
</office:document-meta>
</file>