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fo:margin-bottom="0in" fo:line-height="100%"/>
      <style:text-properties style:font-name="Script MT Bold"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Script MT Bold" fo:font-weight="bold" style:font-weight-asian="bold" fo:font-size="12pt" style:font-size-asian="12pt" style:font-size-complex="12pt"/>
    </style:style>
    <style:style style:name="P4" style:parent-style-name="Standard" style:family="paragraph">
      <style:paragraph-properties fo:text-align="center"/>
      <style:text-properties style:font-name="Script MT Bold" fo:font-weight="bold" style:font-weight-asian="bold" fo:font-size="12pt" style:font-size-asian="12pt" style:font-size-complex="12pt"/>
    </style:style>
    <style:style style:name="P5" style:parent-style-name="Standard" style:family="paragraph">
      <style:paragraph-properties fo:margin-right="-0.0395in"/>
      <style:text-properties fo:font-size="9pt" style:font-size-asian="9pt" style:font-size-complex="9pt"/>
    </style:style>
    <style:style style:name="P6" style:parent-style-name="Standard" style:family="paragraph">
      <style:paragraph-properties fo:margin-right="-0.1277in"/>
      <style:text-properties fo:font-size="9pt" style:font-size-asian="9pt" style:font-size-complex="9pt"/>
    </style:style>
    <style:style style:name="P7" style:parent-style-name="Standard" style:family="paragraph">
      <style:paragraph-properties fo:margin-right="-0.2159in"/>
      <style:text-properties fo:font-size="9pt" style:font-size-asian="9pt" style:font-size-complex="9pt"/>
    </style:style>
    <style:style style:name="P8" style:parent-style-name="Standard" style:family="paragraph">
      <style:paragraph-properties fo:margin-right="-0.2159in"/>
      <style:text-properties fo:font-size="9pt" style:font-size-asian="9pt" style:font-size-complex="9pt"/>
    </style:style>
    <style:style style:name="P9" style:parent-style-name="Standard" style:family="paragraph">
      <style:paragraph-properties fo:margin-right="-0.2159in"/>
      <style:text-properties fo:font-size="9pt" style:font-size-asian="9pt" style:font-size-complex="9pt"/>
    </style:style>
    <style:style style:name="P10" style:parent-style-name="Standard" style:family="paragraph">
      <style:paragraph-properties fo:margin-right="-0.2159in"/>
      <style:text-properties fo:font-size="9pt" style:font-size-asian="9pt" style:font-size-complex="9pt"/>
    </style:style>
    <style:style style:name="P11" style:parent-style-name="Standard" style:family="paragraph">
      <style:paragraph-properties fo:margin-right="-0.2159in"/>
      <style:text-properties fo:font-size="9pt" style:font-size-asian="9pt" style:font-size-complex="9pt"/>
    </style:style>
    <style:style style:name="P12" style:parent-style-name="Standard" style:family="paragraph">
      <style:paragraph-properties fo:margin-bottom="0in" fo:line-height="100%" fo:margin-right="-0.2159in"/>
      <style:text-properties fo:font-size="9pt" style:font-size-asian="9pt" style:font-size-complex="9pt"/>
    </style:style>
    <style:style style:name="P13" style:parent-style-name="Standard" style:family="paragraph">
      <style:paragraph-properties fo:margin-bottom="0in" fo:line-height="100%" fo:margin-right="-0.2159in"/>
      <style:text-properties fo:font-size="9pt" style:font-size-asian="9pt" style:font-size-complex="9pt"/>
    </style:style>
    <style:style style:name="P14" style:parent-style-name="Standard" style:family="paragraph">
      <style:paragraph-properties fo:margin-bottom="0in" fo:line-height="100%" fo:margin-right="-0.2159in"/>
      <style:text-properties fo:font-size="9pt" style:font-size-asian="9pt" style:font-size-complex="9pt"/>
    </style:style>
    <style:style style:name="P15" style:parent-style-name="Standard" style:family="paragraph">
      <style:paragraph-properties fo:margin-bottom="0in" fo:line-height="100%" fo:margin-right="-0.2159in"/>
      <style:text-properties fo:font-size="9pt" style:font-size-asian="9pt" style:font-size-complex="9pt"/>
    </style:style>
    <style:style style:name="P16" style:parent-style-name="Standard" style:family="paragraph">
      <style:paragraph-properties fo:margin-bottom="0in" fo:line-height="100%" fo:margin-right="-0.2159in"/>
      <style:text-properties fo:font-size="9pt" style:font-size-asian="9pt" style:font-size-complex="9pt"/>
    </style:style>
    <style:style style:name="P17" style:parent-style-name="Standard" style:family="paragraph">
      <style:paragraph-properties fo:margin-bottom="0in" fo:line-height="100%" fo:margin-right="-0.2159in"/>
      <style:text-properties fo:font-size="9pt" style:font-size-asian="9pt" style:font-size-complex="9pt"/>
    </style:style>
    <style:style style:name="P18" style:parent-style-name="Standard" style:family="paragraph">
      <style:paragraph-properties fo:margin-bottom="0in" fo:line-height="100%" fo:margin-right="-0.2159in"/>
      <style:text-properties fo:font-size="9pt" style:font-size-asian="9pt" style:font-size-complex="9pt"/>
    </style:style>
    <style:style style:name="P19" style:parent-style-name="Standard" style:family="paragraph">
      <style:paragraph-properties fo:margin-bottom="0in" fo:line-height="100%" fo:margin-right="-0.2159in"/>
      <style:text-properties fo:font-size="9pt" style:font-size-asian="9pt" style:font-size-complex="9pt"/>
    </style:style>
    <style:style style:name="P20" style:parent-style-name="Standard" style:family="paragraph">
      <style:paragraph-properties fo:margin-bottom="0in" fo:line-height="100%" fo:margin-right="-0.2159in"/>
      <style:text-properties fo:font-size="9pt" style:font-size-asian="9pt" style:font-size-complex="9pt"/>
    </style:style>
    <style:style style:name="P21" style:parent-style-name="Standard" style:family="paragraph">
      <style:paragraph-properties fo:margin-right="-0.2159in"/>
    </style:style>
    <style:style style:name="T22" style:parent-style-name="Absatz-Standardschriftart" style:family="text">
      <style:text-properties fo:font-size="9pt" style:font-size-asian="9pt" style:font-size-complex="9pt"/>
    </style:style>
    <style:style style:name="T23" style:parent-style-name="Absatz-Standardschriftart" style:family="text">
      <style:text-properties fo:font-size="9pt" style:font-size-asian="9pt" style:font-size-complex="9pt"/>
    </style:style>
    <style:style style:name="T24" style:parent-style-name="Absatz-Standardschriftar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text-align="center" fo:margin-bottom="0in" fo:line-height="100%" fo:margin-right="-0.2159in"/>
      <style:text-properties style:font-name="Script MT Bold" fo:font-weight="bold" style:font-weight-asian="bold" fo:font-size="12pt" style:font-size-asian="12pt" style:font-size-complex="12pt"/>
    </style:style>
    <style:style style:name="P26" style:parent-style-name="Standard" style:family="paragraph">
      <style:paragraph-properties fo:text-align="center" fo:margin-bottom="0in" fo:line-height="100%" fo:margin-right="-0.2159in"/>
      <style:text-properties style:font-name="Script MT Bold" fo:font-weight="bold" style:font-weight-asian="bold" fo:font-size="12pt" style:font-size-asian="12pt" style:font-size-complex="12pt"/>
    </style:style>
    <style:style style:name="P27" style:parent-style-name="Standard" style:family="paragraph">
      <style:paragraph-properties fo:text-align="center" fo:margin-bottom="0in" fo:line-height="100%" fo:margin-right="-0.2159in"/>
      <style:text-properties style:font-name="Script MT Bold" fo:font-weight="bold" style:font-weight-asian="bold" fo:font-size="12pt" style:font-size-asian="12pt" style:font-size-complex="12pt"/>
    </style:style>
    <style:style style:name="P28" style:parent-style-name="Standard" style:family="paragraph">
      <style:paragraph-properties fo:text-align="center" fo:margin-bottom="0in" fo:line-height="100%" fo:margin-right="-0.2159in"/>
      <style:text-properties fo:font-weight="bold" style:font-weight-asian="bold" fo:font-size="12pt" style:font-size-asian="12pt" style:font-size-complex="12pt"/>
    </style:style>
    <style:style style:name="P29"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0" style:parent-style-name="Standard" style:family="paragraph">
      <style:paragraph-properties fo:text-align="center" fo:margin-right="-0.2159in"/>
      <style:text-properties fo:font-weight="bold" style:font-weight-asian="bold" fo:font-size="14pt" style:font-size-asian="14pt" style:font-size-complex="14pt"/>
    </style:style>
    <style:style style:name="P31" style:parent-style-name="Standard" style:family="paragraph">
      <style:paragraph-properties fo:margin-right="-0.2159in"/>
      <style:text-properties fo:font-weight="bold" style:font-weight-asian="bold" fo:font-size="12pt" style:font-size-asian="12pt" style:font-size-complex="12pt"/>
    </style:style>
    <style:style style:name="P32" style:parent-style-name="Standard" style:family="paragraph">
      <style:paragraph-properties fo:margin-right="-0.2159in"/>
      <style:text-properties fo:font-weight="bold" style:font-weight-asian="bold" fo:font-size="12pt" style:font-size-asian="12pt" style:font-size-complex="12pt"/>
    </style:style>
    <style:style style:name="P33" style:parent-style-name="Standard" style:family="paragraph">
      <style:paragraph-properties fo:margin-right="-0.2159in"/>
      <style:text-properties fo:font-weight="bold" style:font-weight-asian="bold" fo:font-size="12pt" style:font-size-asian="12pt" style:font-size-complex="12pt"/>
    </style:style>
    <style:style style:name="P34"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5"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6"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7"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8"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39"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40"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41"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42"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43" style:parent-style-name="Standard" style:family="paragraph">
      <style:paragraph-properties fo:margin-bottom="0in" fo:line-height="100%" fo:margin-right="-0.2159in"/>
      <style:text-properties fo:font-weight="bold" style:font-weight-asian="bold" fo:font-size="12pt" style:font-size-asian="12pt" style:font-size-complex="12pt"/>
    </style:style>
    <style:style style:name="P44" style:parent-style-name="Standard" style:family="paragraph">
      <style:paragraph-properties fo:margin-bottom="0in" fo:line-height="100%" fo:margin-right="-0.2159in"/>
    </style:style>
    <style:style style:name="P45" style:parent-style-name="Standard" style:family="paragraph">
      <style:paragraph-properties fo:margin-bottom="0in" fo:line-height="100%" fo:margin-right="-0.2159in"/>
    </style:style>
    <style:style style:name="P46" style:parent-style-name="Standard" style:family="paragraph">
      <style:paragraph-properties fo:margin-bottom="0in" fo:line-height="100%" fo:margin-right="-0.2159in"/>
    </style:style>
    <style:style style:name="P47" style:parent-style-name="Standard" style:family="paragraph">
      <style:paragraph-properties fo:margin-bottom="0in" fo:line-height="100%" fo:margin-right="-0.2159in"/>
      <style:text-properties fo:font-weight="bold" style:font-weight-asian="bold"/>
    </style:style>
    <style:style style:name="P48" style:parent-style-name="Standard" style:family="paragraph">
      <style:paragraph-properties fo:margin-bottom="0in" fo:line-height="100%" fo:margin-right="-0.2159in"/>
      <style:text-properties fo:font-weight="bold" style:font-weight-asian="bold"/>
    </style:style>
    <style:style style:name="P49" style:parent-style-name="Standard" style:family="paragraph">
      <style:paragraph-properties fo:margin-bottom="0in" fo:line-height="100%" fo:margin-right="-0.2159in"/>
      <style:text-properties fo:font-weight="bold" style:font-weight-asian="bold"/>
    </style:style>
    <style:style style:name="P50" style:parent-style-name="Standard" style:family="paragraph">
      <style:paragraph-properties fo:margin-bottom="0in" fo:line-height="100%" fo:margin-right="-0.2159in"/>
      <style:text-properties fo:font-weight="bold" style:font-weight-asian="bold"/>
    </style:style>
    <style:style style:name="P51" style:parent-style-name="Standard" style:family="paragraph">
      <style:paragraph-properties fo:margin-bottom="0in" fo:line-height="100%" fo:margin-right="-0.2159in"/>
      <style:text-properties fo:font-weight="bold" style:font-weight-asian="bold"/>
    </style:style>
    <style:style style:name="P52" style:parent-style-name="Standard" style:family="paragraph">
      <style:paragraph-properties fo:margin-bottom="0in" fo:line-height="100%" fo:margin-right="-0.2159in"/>
      <style:text-properties fo:font-weight="bold" style:font-weight-asian="bold"/>
    </style:style>
    <style:style style:name="P53" style:parent-style-name="Standard" style:family="paragraph">
      <style:paragraph-properties fo:margin-bottom="0in" fo:line-height="100%" fo:margin-right="-0.2159in"/>
      <style:text-properties fo:font-weight="bold" style:font-weight-asian="bold"/>
    </style:style>
    <style:style style:name="P54" style:parent-style-name="Standard" style:family="paragraph">
      <style:paragraph-properties fo:margin-bottom="0in" fo:line-height="100%" fo:margin-right="-0.2159in"/>
      <style:text-properties fo:font-weight="bold" style:font-weight-asian="bold"/>
    </style:style>
    <style:style style:name="P55" style:parent-style-name="Standard" style:family="paragraph">
      <style:paragraph-properties fo:margin-bottom="0in" fo:line-height="100%" fo:margin-right="-0.2159in"/>
    </style:style>
    <style:style style:name="T56" style:parent-style-name="Absatz-Standardschriftart" style:family="text">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office:automatic-styles>
  <office:body>
    <office:text text:use-soft-page-breaks="true">
      <text:p text:style-name="P1">FÜR IHRE UNTERLAGEN</text:p>
      <text:p text:style-name="P2">Förderverein</text:p>
      <text:p text:style-name="P3">Lütt Dörp School</text:p>
      <text:p text:style-name="P4">Schwabstedt</text:p>
      <text:p text:style-name="P5">Am 25.März 2002 wurde der Förderverein der Herzog-Ulrich-Schule gegründet, am 10.März 2016 umbenannt in Förderverein der<text:s/>Schule an der Treene Schwabstedt und am 13. August 2020 umbenannt in Förderverein Lütt Dörp School Schwabstedt. Der Förderverein hat sich in seiner Satzung zum Ziel gesetzt, die Grundschule <text:s/>bei der Bildung und Erziehung seiner Schülerinnen und Schüler zu<text:s/>unterstützen, die Ausstattung der Schule und ihrer Einrichtung zu verbessern, Zuschüsse zu Schul- und Schülerveranstaltungen zu gewähren sowie Schülerinnen und Schüler im Rahmen des schulischen Lebens <text:s/>zu fördern.</text:p>
      <text:p text:style-name="P6">Da Länder und Kommunen immer weniger die Anforderungen der Schulen erfüllen können, wurden <text:s text:c="2"/>in Deutschland bereits rund 19.000 Schulfördervereine, von denen gut die Hälfte an Grundschulen aktiv <text:s/>ist, gegründet.</text:p>
      <text:p text:style-name="P7">Auch das Budget unserer Schule ist eng bemessen und dadurch können viele dringend benötigte Schulmaterialien nicht angeschafft werden. Insbesondere hier will der Förderverein helfen.</text:p>
      <text:p text:style-name="P8">Wir möchten betonen, dass der Förderverein keine Aufgaben übernehmen will oder fördern will, <text:s text:c="8"/>die dem Schulverband oder der Gemeinde <text:s/>obliegen.</text:p>
      <text:p text:style-name="P9">Für unsere Arbeit benötigen wir Hilfe. Mit einem Mindestbeitrag von 1,00 Euro im Monat können <text:s text:c="7"/>Sie die Arbeit des Fördervereins <text:s/>zum Wohle der Kinder unterstützen. Werden Sie Mitglied <text:s/>im <text:s text:c="2"/>Förderverein. Eine Beitragserklärung sowie das Lastschriftmandat sind beigefügt. Sicher haben auch <text:s text:c="3"/>Sie Kinder, Enkelkinder, Patenkinder oder Nachbarskinder, die von diesem Beitrag profitieren <text:s text:c="5"/>werden.</text:p>
      <text:p text:style-name="P10">Auch durch Spenden auf das unten genannte Konto des Fördervereins kann die Arbeit unterstützt werden. Spendenbescheinigungen können ausgestellt werden, da der Verein als steuerbegünstigt anerkannt ist. Die Satzung ist auf Wunsch beim Vorstand erhältlich. Über die Arbeit des <text:s text:c="6"/>Fördervereins <text:s/>wird jährlich auf einer Mitgliederversammlung informiert.</text:p>
      <text:p text:style-name="P11">Der Vorstand des Fördervereins bedankt sich im Namen der Kinder für Ihre Hilfe.</text:p>
      <text:p text:style-name="P12">Der Vorstand: Julia von den Hoff (1.Vorsitzende), Jessica Thomsen (2.Vorsitzende),</text:p>
      <text:p text:style-name="P13"><text:tab/><text:s text:c="8"/>Maike Gregersen (Kassenwartin), Marie-Luise Junker (Schriftführerin),</text:p>
      <text:p text:style-name="P14"><text:tab/><text:s text:c="8"/>Heike Steffen (Mitglied<text:s/>des Lehrerkollegiums)</text:p>
      <text:p text:style-name="P15"/>
      <text:p text:style-name="P16"/>
      <text:p text:style-name="P17"/>
      <text:p text:style-name="P18">Konto des Förderverein Lütt Dörp School <text:s/>Schwabstedt</text:p>
      <text:p text:style-name="P19">Konto-Nr. 4409159 bei der Husumer Volksbank e.G. (BLZ 21762550)</text:p>
      <text:p text:style-name="P20">IBAN/BIC: DE18217625500004409159 / GENODEF1HUM</text:p>
      <text:p text:style-name="P21"><text:span text:style-name="T22"><text:tab/></text:span><text:span text:style-name="T23"><text:tab/></text:span><text:span text:style-name="T24">BITTE ZURÜCK AN DEN FÖRDERVEREIN</text:span></text:p>
      <text:p text:style-name="P25">Förderverein</text:p>
      <text:p text:style-name="P26">Lütt Dörp School</text:p>
      <text:p text:style-name="P27">Schwabstedt</text:p>
      <text:p text:style-name="P28"/>
      <text:p text:style-name="P29"/>
      <text:p text:style-name="P30">Beitrittserklärung</text:p>
      <text:p text:style-name="P31">Ich/Wir trete/n dem Förderverein Lütt Dörp School Schwabstedt bei.</text:p>
      <text:p text:style-name="P32"/>
      <text:p text:style-name="P33"/>
      <text:p text:style-name="P34">____________________<text:tab/><text:tab/><text:tab/><text:s text:c="10"/>_____________________</text:p>
      <text:p text:style-name="P35"><text:tab/>(Name)<text:tab/><text:tab/><text:tab/><text:tab/><text:tab/><text:tab/>(Vorname)</text:p>
      <text:p text:style-name="P36"/>
      <text:p text:style-name="P37"/>
      <text:p text:style-name="P38"/>
      <text:p text:style-name="P39"/>
      <text:p text:style-name="P40">____________________<text:tab/><text:tab/><text:tab/><text:s text:c="10"/>_____________________</text:p>
      <text:p text:style-name="P41"><text:tab/>(Ort)<text:tab/><text:tab/><text:tab/><text:tab/><text:tab/><text:tab/><text:tab/>(Straße)</text:p>
      <text:p text:style-name="P42"/>
      <text:p text:style-name="P43"/>
      <text:p text:style-name="P44">Meinen/Unseren Beitrag von monatlich_____Euro ( Mindestbeitrag 1,00 Euro</text:p>
      <text:p text:style-name="P45">monatlich ) buchen Sie bitte halbjährlich zum 15.Mai und 15.November lt.</text:p>
      <text:p text:style-name="P46">beigefügtem Lastschriftmandat ab.</text:p>
      <text:p text:style-name="P47"/>
      <text:p text:style-name="P48">Den Austritt aus dem Förderverein zum Schluss eines<text:s/>Schulhalbjahres</text:p>
      <text:p text:style-name="P49">(31.Januar bzw.31.Juli) teile/n ich/wir dem Vorstand spätestens zum</text:p>
      <text:p text:style-name="P50">31.Januar bzw. 31. Juli schriftlich mit.</text:p>
      <text:p text:style-name="P51"/>
      <text:p text:style-name="P52"/>
      <text:p text:style-name="P53"/>
      <text:p text:style-name="P54"><text:s/>_________________<text:tab/><text:s text:c="11"/>______________<text:tab/><text:s text:c="17"/>____________________</text:p>
      <text:p text:style-name="P55"><text:span text:style-name="T56"><text:tab/>(Ort)</text:span><text:span text:style-name="T57"><text:tab/></text:span><text:span text:style-name="T58"><text:tab/></text:span><text:span text:style-name="T59"><text:tab/><text:s text:c="4"/>(Datum)</text:span><text:span text:style-name="T60"><text:tab/></text:span><text:span text:style-name="T61"><text:tab/><text:s text:c="12"/>(Unterschr</text:span><text:span text:style-name="T62">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style:column style:rel-width="7699*" fo:start-indent="0in" fo:end-indent="0.2569in"/>
          <style:column style:rel-width="7699*" fo:start-indent="0.256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chim Davids</meta:initial-creator>
    <dc:creator>Aye, Sissi</dc:creator>
    <meta:creation-date>2020-11-18T07:15:00Z</meta:creation-date>
    <dc:date>2020-11-18T07:15:00Z</dc:date>
    <meta:print-date>2020-10-20T19:0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44" meta:character-count="3236" meta:row-count="23" meta:non-whitespace-character-count="2798"/>
  </office:meta>
</office:document-meta>
</file>